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4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7" style:family="paragraph" style:parent-style-name="Standard" style:list-style-name="WW8Num4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8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font-size="12pt" style:letter-kerning="true" style:font-name-asian="Lucida Sans Unicode" style:font-size-asian="12pt" style:font-size-complex="12pt"/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11" style:family="paragraph" style:parent-style-name="Standard" style:list-style-name="WW8Num4">
      <style:paragraph-properties fo:margin-left="0cm" fo:margin-right="0cm" fo:text-align="justify" style:justify-single-word="false" fo:text-indent="-0.044cm" style:auto-text-indent="false">
        <style:tab-stops>
          <style:tab-stop style:position="1.482cm"/>
          <style:tab-stop style:position="1.693cm"/>
        </style:tab-stops>
      </style:paragraph-properties>
    </style:style>
    <style:style style:name="P12" style:family="paragraph" style:parent-style-name="Standard" style:list-style-name="WW8Num4">
      <style:paragraph-properties fo:margin-left="0cm" fo:margin-right="0cm" fo:text-align="justify" style:justify-single-word="false" fo:text-indent="-0.044cm" style:auto-text-indent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1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letter-kerning="true" style:font-name-asian="Lucida Sans Unicode" style:font-size-asian="12pt" style:font-size-complex="12pt"/>
    </style:style>
    <style:style style:name="P14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style:letter-kerning="true" style:font-name-asian="Lucida Sans Unicode" style:font-size-asian="12pt" style:font-size-complex="12pt"/>
    </style:style>
    <style:style style:name="T2" style:family="text">
      <style:text-properties fo:font-size="12pt" style:letter-kerning="true" style:font-name-asian="TimesNewRomanPS-BoldM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BRM.0002.10.2015</text:h>
      <text:p text:style-name="P3"/>
      <text:p text:style-name="P3"/>
      <text:p text:style-name="P3"/>
      <text:p text:style-name="P3">Porządek obrad XIII Nadzwyczajnej Sesji Rady Miejskiej</text:p>
      <text:p text:style-name="P3">28 październik 2015r.</text:p>
      <text:p text:style-name="P1"/>
      <text:p text:style-name="P4"/>
      <text:p text:style-name="P4"/>
      <text:p text:style-name="P4"/>
      <text:list xml:id="list27592889" text:style-name="WW8Num2">
        <text:list-item>
          <text:p text:style-name="P5">Otwarcie Sesji:</text:p>
        </text:list-item>
      </text:list>
      <text:list xml:id="list27581579" text:style-name="WW8Num4">
        <text:list-item>
          <text:p text:style-name="P9">stwierdzenia prawomocności,</text:p>
        </text:list-item>
        <text:list-item>
          <text:p text:style-name="P9">powołanie protokolanta, sekretarza obrad, Komisji Uchwał i Wniosków.</text:p>
          <text:p text:style-name="P9"/>
        </text:list-item>
      </text:list>
      <text:p text:style-name="P2"><text:s text:c="2"/>2. <text:s/>Wnioski dotyczące zmiany porządku obrad.</text:p>
      <text:p text:style-name="P2"/>
      <text:p text:style-name="P2"><text:s text:c="2"/>3. Podjęcie uchwał w sprawie:</text:p>
      <text:list xml:id="list27729606" text:continue-numbering="true" text:style-name="WW8Num4">
        <text:list-item>
          <text:p text:style-name="P7">zmiany Wieloletniej Prognozy Finansowej Miasta Orzesze,</text:p>
        </text:list-item>
        <text:list-item>
          <text:p text:style-name="P7">zawarcia umowy o partnerstwo przy realizacji zadania pn.: „Remont ciągu drogowego <text:s text:c="16"/>nr S5302 ul.św.Wawrzyńca w Orzeszu na odcinku od skrzyżowania z ul.Parkową do skrzyżowania z ul.Wiosny Ludów”,</text:p>
        </text:list-item>
        <text:list-item>
          <text:p text:style-name="P7">udzielenia pomocy finansowej Powiatowi Mikołowskiemu na realizację zadania: „Remont ciągu drogowego nr S5302 ul.św.Wawrzyńca w Orzeszu na odcinku od skrzyżowania z ul.Parkową do skrzyżowania z ul.Wiosny Ludów”.</text:p>
        </text:list-item>
      </text:list>
      <text:p text:style-name="P2"/>
      <text:list xml:id="list27747254" text:continue-numbering="true" text:style-name="WW8Num4">
        <text:list-header>
          <text:p text:style-name="P12"><text:s text:c="2"/>4. Zapytania i wolne wnioski. </text:p>
          <text:p text:style-name="P12"/>
          <text:p text:style-name="P11"><text:span text:style-name="T1"><text:s text:c="2"/>5. </text:span><text:span text:style-name="T2">Zamknięcie Sesji.</text:span></text:p>
        </text:list-header>
      </text:list>
      <text:list xml:id="list27743313" text:continue-list="list27592889" text:style-name="WW8Num2">
        <text:list-header>
          <text:p text:style-name="P13"/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4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8:29:18.14</meta:creation-date>
    <dc:date>2015-10-23T07:57:04.48</dc:date>
    <meta:editing-duration>PT5M45S</meta:editing-duration>
    <meta:editing-cycles>6</meta:editing-cycles>
    <meta:generator>LibreOffice/3.5$Windows_x86 LibreOffice_project/7122e39-92ed229-498d286-15e43b4-d70da21</meta:generator>
    <meta:print-date>2015-10-23T07:55:07.96</meta:print-date>
    <meta:document-statistic meta:table-count="0" meta:image-count="0" meta:object-count="0" meta:page-count="1" meta:paragraph-count="13" meta:word-count="110" meta:character-count="814" meta:non-whitespace-character-count="699"/>
  </office:meta>
</office:document-meta>
</file>